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rotestraat 25, 6067 BP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Grotestraat 25, 6067 BP te Linne / Maasgouw / ingekomen 8 juni 2018 / het slopen van bijgebouw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29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Grotestraat 25, 6067 BP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94</meta:user-defined>
    <meta:user-defined meta:name="OVERHEIDop.GmbID/DC.identifier">gmb-2018-13229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P 25</meta:user-defined>
    <meta:user-defined meta:name="OVERHEIDop.woonplaats">Linne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99 352148</meta:user-defined>
    <meta:user-defined meta:name="OVERHEIDop.versieInformatie"/>
  </office:meta>
</office:document-meta>
</file>