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een bestaande schuilhut, Elzenweg, kadastraal sectie G perceelnummer 105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Elzenweg, kadastraal sectie G perceelnummer 1052</text:span>, voor het legaliseren van een bestaande schuilhut, datum verzending 8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29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9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bestaande schuilhut, Elzenweg, kadastraal sectie G perceelnummer 1052,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91</meta:user-defined>
    <meta:user-defined meta:name="OVERHEIDop.GmbID/DC.identifier">gmb-2018-13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