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agbeuk in de J.P Coenstraat in IJmuiden wordt gekapt omdat deze dood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agbeuk in de J.P Coenstraat in IJmuiden wordt gekapt omdat deze dood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228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8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8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aagbeuk in de J.P Coenstraat in IJmuiden wordt gekapt omdat deze dood 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89</meta:user-defined>
    <meta:user-defined meta:name="OVERHEIDop.GmbID/DC.identifier">gmb-2018-132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</meta:user-defined>
    <meta:user-defined meta:name="OVERHEIDop.woonplaats">IJmuiden</meta:user-defined>
    <meta:user-defined meta:name="OVERHEIDop.straatnaam">Jan Pieterszoon Coen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384 497238</meta:user-defined>
    <meta:user-defined meta:name="OVERHEIDop.versieInformatie"/>
  </office:meta>
</office:document-meta>
</file>