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sdoorn in de Kompasstraat tegenover nr 9 in IJmuiden wordt gekapt omdat deze dood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sdoorn in de Kompasstraat tegenover nr 9 in IJmuiden wordt gekapt omdat deze doo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228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sdoorn in de Kompasstraat tegenover nr 9 in IJmuiden wordt gekapt omdat deze dood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85</meta:user-defined>
    <meta:user-defined meta:name="OVERHEIDop.GmbID/DC.identifier">gmb-2018-132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PV 9</meta:user-defined>
    <meta:user-defined meta:name="OVERHEIDop.woonplaats">IJmuiden</meta:user-defined>
    <meta:user-defined meta:name="OVERHEIDop.straatnaam">Kompas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464 496956</meta:user-defined>
    <meta:user-defined meta:name="OVERHEIDop.versieInformatie"/>
  </office:meta>
</office:document-meta>
</file>