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houden van een collecte ten behoeve van de Stichting Oranje Fonds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houden van een collecte ten behoeve van de Stichting Oranje Fonds in de periode van 11 juni 2019 tot en met 15 juni 2019, verzonden 5 juni 2018.</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2284</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84</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84</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et houden van een collecte ten behoeve van de Stichting Oranje Fonds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284</meta:user-defined>
    <meta:user-defined meta:name="OVERHEIDop.GmbID/DC.identifier">gmb-2018-1322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JZ 2a</meta:user-defined>
    <meta:user-defined meta:name="OVERHEIDop.woonplaats">Laren</meta:user-defined>
    <meta:user-defined meta:name="OVERHEIDop.straatnaam">Brinklaantj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10 474392</meta:user-defined>
    <meta:user-defined meta:name="OVERHEIDop.versieInformatie"/>
  </office:meta>
</office:document-meta>
</file>