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mersfoortsestraatweg 115-117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verschillende evenementen  in de periode 31 mei tot en met 31      december 2018 op het terrein van “Crailo” aan de Amersfoortsestraatweg      115-117 ten behoeve van het televisieprogramma “Utopia 2”, verzonden 30      me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mersfoortsestraatweg 115-11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79</meta:user-defined>
    <meta:user-defined meta:name="OVERHEIDop.GmbID/DC.identifier">gmb-2018-132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406 474992</meta:user-defined>
    <meta:user-defined meta:name="OVERHEIDop.versieInformatie"/>
  </office:meta>
</office:document-meta>
</file>