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slaan 17, 6097 EH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oslaan 17, 6097 EH te Heel / Maasgouw / ingekomen 8 juni 2018 / het saneren van een leien da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7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oslaan 17, 6097 EH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78</meta:user-defined>
    <meta:user-defined meta:name="OVERHEIDop.GmbID/DC.identifier">gmb-2018-13227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H 17</meta:user-defined>
    <meta:user-defined meta:name="OVERHEIDop.woonplaats">Heel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74 355267</meta:user-defined>
    <meta:user-defined meta:name="OVERHEIDop.versieInformatie"/>
  </office:meta>
</office:document-meta>
</file>