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Evenement Oktoberfest 2018 &amp; Maaskants-open darttoerrnooi te Den Dungen</text:p>
      <text:section text:name="zakelijke-mededeling_id1-3-2" text:style-name="zakelijke-mededeling">
        <text:section text:name="zakelijke-mededeling-tekst_id1-3-2-1" text:style-name="zakelijke-mededeling-tekst">
          <text:section text:name="tekst_id1-3-2-1-1" text:style-name="tekst">
            <text:p text:style-name="common-al">Verleend op 19 juni 2018</text:p>
            <text:p text:style-name="common-al">Aan Hotel-Cafe-Restaurant Boer Goossens is vergunning verleend voor het organiseren van een Oktoberfest en een Darttoernooi op het parkeerterrein van Hotel Boer Goossens, aan de Donksestraat te Den Dungen op de volgende data en tijdstippen:</text:p>
            <text:list text:style-name="id1-3-2-1-1-3">
              <text:list-item text:style-override="id1-3-2-1-1-3-1">
                <text:number>-</text:number>
                <text:p text:style-name="al">
                <text:span text:style-name="nadrukvet">V</text:span>
                <text:span text:style-name="nadrukvet">rijdag </text:span>
                <text:span text:style-name="nadrukvet">5 oktober </text:span>
                <text:span text:style-name="nadrukvet">2018</text:span>
                <text:span text:style-name="nadrukvet"> van 18.30</text:span>
                <text:span text:style-name="nadrukvet"> uur tot 01.00 uur</text:span>
                <text:span text:style-name="nadrukvet">;</text:span>
              </text:p>
              </text:list-item>
              <text:list-item text:style-override="id1-3-2-1-1-3-2">
                <text:number>-</text:number>
                <text:p text:style-name="al">
                <text:span text:style-name="nadrukvet">Z</text:span>
                <text:span text:style-name="nadrukvet">aterdag </text:span>
                <text:span text:style-name="nadrukvet">6 oktober </text:span>
                <text:span text:style-name="nadrukvet">2018</text:span>
                <text:span text:style-name="nadrukvet"> van 18.30 uur tot 01.00 uur;</text:span>
              </text:p>
              </text:list-item>
              <text:list-item text:style-override="id1-3-2-1-1-3-3">
                <text:number>-</text:number>
                <text:p text:style-name="al">
                <text:span text:style-name="nadrukvet">Zondag 7 oktober 2018 van 13.00 uur tot 22.00 uur.</text:span>
              </text:p>
              </text:list-item>
            </text:list>
            <text:p text:style-name="common-al">Er is ontheffing verleend ex art. 35 van de Drank- en Horecawet voor het verstrekken van zwak-alcoholhoudende drank.</text:p>
            <text:p text:style-name="common-al">Tevens er is ontheffing verleend voor het geluid.</text:p>
            <text:p text:style-name="tussenkopcur">
            <text:span text:style-name="nadrukvet">Informatie en procedure</text:span>
          </text:p>
            <text:p text:style-name="common-al">De beschikking en de bijbehorende stukken liggen op afspraak ter inzage in het gemeentehuis. </text:p>
            <text:p text:style-name="common-al">Voor een afspraak en informatie over de dag van verzending kunt u contact opnemen met het Vergunningen, Toezicht en Handhaving telefoonnummer (073) 553 11 50.</text:p>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www.sint-michielsgestel.nl.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http://loket.rechtspraak.nl/bestuursrecht.</text:p>
            <text:p text:style-name="last-al">Voor het indienen van een voorlopige voorziening bent u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3227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7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7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Oktoberfest 2018 &amp; Maaskants-open darttoerrnooi te Den Du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2277</meta:user-defined>
    <meta:user-defined meta:name="OVERHEIDop.GmbID/DC.identifier">gmb-2018-1322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5HA 3</meta:user-defined>
    <meta:user-defined meta:name="OVERHEIDop.woonplaats">Den Dungen</meta:user-defined>
    <meta:user-defined meta:name="OVERHEIDop.straatnaam">Donksestraat</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3657 408314</meta:user-defined>
    <meta:user-defined meta:name="OVERHEIDop.versieInformatie"/>
  </office:meta>
</office:document-meta>
</file>