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menvoegen en renoveren van twee woningen tot een woning, Kerkstraat 100 en 100A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Kerkstraat 100 en 100A</text:span>, voor het samenvoegen en renoveren van twee woningen tot een woning, datum ontvangst 11 juni 2018.</text:p>
            <text:p text:style-name="common-al"/>
            <text:p text:style-name="common-al">Echt-Susteren, 21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227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7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7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menvoegen en renoveren van twee woningen tot een woning, Kerkstraat 100 en 100A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76</meta:user-defined>
    <meta:user-defined meta:name="OVERHEIDop.GmbID/DC.identifier">gmb-2018-132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AE 100</meta:user-defined>
    <meta:user-defined meta:name="OVERHEIDop.woonplaats">Konings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762 340683</meta:user-defined>
    <meta:user-defined meta:name="OVERHEIDop.versieInformatie"/>
  </office:meta>
</office:document-meta>
</file>