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oor het handelen in strijd met regels ruimtelijke ordening, van de Kasteelestraat 11B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 hebben op 18 juni 2018.</text:p>
            <text:p text:style-name="common-al">
            <text:span text:style-name="nadrukvet">Dossiernummer: </text:span>W-AV-2018-0840</text:p>
            <text:p text:style-name="common-al">
            <text:span text:style-name="nadrukvet">Omschrijving: </text:span>het handelen in strijd met regels ruimtelijke ordening</text:p>
            <text:p text:style-name="common-al">
            <text:span text:style-name="nadrukvet">Locatie: </text:span>van de Kasteelestraat 11B te 's-Gravenzande</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jun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2274</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274</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274</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oor het handelen in strijd met regels ruimtelijke ordening, van de Kasteelestraat 11B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274</meta:user-defined>
    <meta:user-defined meta:name="OVERHEIDop.GmbID/DC.identifier">gmb-2018-132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ZL 11b</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937.05 446601.89</meta:user-defined>
    <meta:user-defined meta:name="OVERHEIDop.versieInformatie"/>
  </office:meta>
</office:document-meta>
</file>