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Mini Gestel 201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9 juni 2018</text:p>
            <text:p text:style-name="common-al">Aan de Stichting Kindervakantiewerk Sint-Michielsgestel is vergunning verleend voor het</text:p>
            <text:p text:style-name="common-al">organiseren van Mini-Gestel op het terrein “Park Kleine Ruwenberg” aan de Nieuwstraat te Sint-Michielsgestel op:</text:p>
            <text:p text:style-name="tussenkopcur">
            <text:span text:style-name="nadrukvet">Maandag 13 augustus 2018 van 09.30 uur tot 16.00 uur</text:span>
          </text:p>
            <text:p text:style-name="tussenkopcur">
            <text:span text:style-name="nadrukvet">Dinsdag 14 augustus 2018 van 09.30 uur tot 16.00 uur</text:span>
          </text:p>
            <text:p text:style-name="tussenkopcur">
            <text:span text:style-name="nadrukvet">Woensdag 15 augustus 2018 van 09.30 uur tot 16.00 uur en van 18.00 uur tot 00.00 uur</text:span>
          </text:p>
            <text:p text:style-name="tussenkopcur">
            <text:span text:style-name="nadrukvet">Donderdag 16 augustus 2018 van 09.30 uur tot 16.00 uur</text:span>
          </text:p>
            <text:p text:style-name="tussenkopcur">
            <text:span text:style-name="nadrukvet">Vrijdag 17 augustus 2018 van 09.30 uur tot 16.00 uur en van 18.00 uur tot 00.00 uur</text:span>
          </text:p>
            <text:p text:style-name="common-al">.</text:p>
            <text:p text:style-name="common-al">Er is ontheffing verleend ex art. 35 van de Drank- en Horecawet voor het verstrekken van zwak-alcoholhoudende drank.</text:p>
            <text:p text:style-name="common-al">Tevens is een tijdelijk verkeersbesluit afgegeven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2273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73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73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Mini Gestel 201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2273</meta:user-defined>
    <meta:user-defined meta:name="OVERHEIDop.GmbID/DC.identifier">gmb-2018-1322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B 33a</meta:user-defined>
    <meta:user-defined meta:name="OVERHEIDop.woonplaats">Sint-Michielsgestel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597 405912</meta:user-defined>
    <meta:user-defined meta:name="OVERHEIDop.versieInformatie"/>
  </office:meta>
</office:document-meta>
</file>