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exploitatievergunning voor Sushi Time Westwijk - Westwij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5 juni 2018, zaaknummer Z-2017/054477</text:span>
          </text:p>
            <text:p text:style-name="common-al">Sushi Time Westwij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7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exploitatievergunning voor Sushi Time Westwijk - Westwijk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70</meta:user-defined>
    <meta:user-defined meta:name="OVERHEIDop.GmbID/DC.identifier">gmb-2018-132270</meta:user-defined>
    <meta:user-defined meta:name="OVERHEID.TaxonomieBeleidsagenda/OVERHEID.category">Ruimte en infrastructuur | Organisatie en beleid</meta:user-defined>
    <meta:user-defined meta:name="OVERHEIDop.referentienummer">Z-2017/054477</meta:user-defined>
    <meta:user-defined meta:name="DCTERMS.abstract">Sushi Time Westw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5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06 477202</meta:user-defined>
    <meta:user-defined meta:name="OVERHEIDop.versieInformatie"/>
  </office:meta>
</office:document-meta>
</file>