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  Brasserie “Ons Thuys”,  Petrus Dondersplein 16 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8 is vergunning ex. artikel 3 van de Drank- en Horecawet verleend aan VOF L.F.W. van Berkel- van Erp en J.M.T. Schellekens voor het uitoefenen van het horecabedrijf gevestigd op het perceel Petrus Dondersplein 16 te Sint-Michielsgestel</text:p>
            <text:p text:style-name="tussenkopcur">
            <text:span text:style-name="nadrukvet">Informatie en procedure 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 </text:p>
            <text:p text:style-name="last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 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loket.rechtspraak.nl/bestuursrecht. Voor het indienen van een voorlopige voorziening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2267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6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6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  Brasserie “Ons Thuys”,  Petrus Dondersplein 16 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2267</meta:user-defined>
    <meta:user-defined meta:name="OVERHEIDop.GmbID/DC.identifier">gmb-2018-1322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A 11</meta:user-defined>
    <meta:user-defined meta:name="OVERHEIDop.woonplaats">Sint-Michielsgestel</meta:user-defined>
    <meta:user-defined meta:name="OVERHEIDop.straatnaam">Petrus Donder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92 405497</meta:user-defined>
    <meta:user-defined meta:name="OVERHEIDop.versieInformatie"/>
  </office:meta>
</office:document-meta>
</file>