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nieuwe uitweg, Rijksweg Zuid 28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Rijksweg Zuid 28A</text:span>, voor het aanleggen van een nieuwe uitweg, datum ontvangst 8 juni 2018.</text:p>
            <text:p text:style-name="common-al"/>
            <text:p text:style-name="common-al">Echt-Susteren, 21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26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6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6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nieuwe uitweg, Rijksweg Zuid 28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66</meta:user-defined>
    <meta:user-defined meta:name="OVERHEIDop.GmbID/DC.identifier">gmb-2018-132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AB 28a</meta:user-defined>
    <meta:user-defined meta:name="OVERHEIDop.woonplaats">Echt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81 345237</meta:user-defined>
    <meta:user-defined meta:name="OVERHEIDop.versieInformatie"/>
  </office:meta>
</office:document-meta>
</file>