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653, 705, 337 en 380,  6051 – te Maasbracht 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653, 705, 337 en 380,  6051 – te Maasbracht  / Maasgouw / ingekomen 13 juni 2018 / het vervangen van 5 hoogspanningsmas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225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5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5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653, 705, 337 en 380,  6051 – te Maasbracht 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59</meta:user-defined>
    <meta:user-defined meta:name="OVERHEIDop.GmbID/DC.identifier">gmb-2018-13225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