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int Janstraat 1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voor het uitoefenen      en exploiteren van het horecabedrijf “VIDA” (restaurant) aan de Sint      Janstraat 1 (1251KX), verzonden 4 juni 2018.</text:span>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25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5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5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int Janstraat 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258</meta:user-defined>
    <meta:user-defined meta:name="OVERHEIDop.GmbID/DC.identifier">gmb-2018-132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X 7b</meta:user-defined>
    <meta:user-defined meta:name="OVERHEIDop.woonplaats">Laren</meta:user-defined>
    <meta:user-defined meta:name="OVERHEIDop.straatnaam">Sint Jan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44 474112</meta:user-defined>
    <meta:user-defined meta:name="OVERHEIDop.versieInformatie"/>
  </office:meta>
</office:document-meta>
</file>