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1 d, 6017 AT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genstraat 1 d, 6017 AT te Thorn / Maasgouw / ingekomen 13 juni 2018 / het splitsen van een winkel tot een senioren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225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5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ogenstraat 1 d, 6017 AT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53</meta:user-defined>
    <meta:user-defined meta:name="OVERHEIDop.GmbID/DC.identifier">gmb-2018-132253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T 1d</meta:user-defined>
    <meta:user-defined meta:name="OVERHEIDop.woonplaats">Thorn</meta:user-defined>
    <meta:user-defined meta:name="OVERHEIDop.straatnaam">Bog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814 352537</meta:user-defined>
    <meta:user-defined meta:name="OVERHEIDop.versieInformatie"/>
  </office:meta>
</office:document-meta>
</file>