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Heelder Ohé 1, 6097 DK te Heel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Heelder Ohé 1, 6097 DK te Heel / Maasgouw / ingekomen 8 juni 2018 / het bouwen van een vrijstaande overkapping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32246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246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246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Heelder Ohé 1, 6097 DK te Heel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2246</meta:user-defined>
    <meta:user-defined meta:name="OVERHEIDop.GmbID/DC.identifier">gmb-2018-132246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7DK 1</meta:user-defined>
    <meta:user-defined meta:name="OVERHEIDop.woonplaats">Heel</meta:user-defined>
    <meta:user-defined meta:name="OVERHEIDop.straatnaam">Heelder Ohé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1012 354294</meta:user-defined>
    <meta:user-defined meta:name="OVERHEIDop.versieInformatie"/>
  </office:meta>
</office:document-meta>
</file>