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erklaan 48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erklaan 48, 1251 JT, het plaatsen van een      nieuwe toegangspoort en looppoort met drie penanten, verzonden 7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2244</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44</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44</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laan 48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244</meta:user-defined>
    <meta:user-defined meta:name="OVERHEIDop.GmbID/DC.identifier">gmb-2018-1322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JT 24a</meta:user-defined>
    <meta:user-defined meta:name="OVERHEIDop.woonplaats">Laren</meta:user-defined>
    <meta:user-defined meta:name="OVERHEIDop.straatnaam">Kerk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36 474389</meta:user-defined>
    <meta:user-defined meta:name="OVERHEIDop.versieInformatie"/>
  </office:meta>
</office:document-meta>
</file>