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43, 6051 HH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weg 43, 6051 HH te Maasbracht / Maasgouw / ingekomen 8 juni 2018 / het plaatsen van een reclamebord op eigen terrei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224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lenweg 43, 6051 HH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41</meta:user-defined>
    <meta:user-defined meta:name="OVERHEIDop.GmbID/DC.identifier">gmb-2018-132241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H 43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10 350733</meta:user-defined>
    <meta:user-defined meta:name="OVERHEIDop.versieInformatie"/>
  </office:meta>
</office:document-meta>
</file>