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ROF DR CLEVERINGASTRAAT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plaatsen van een dakkapel op het perceel Prof Dr Cleveringastraat 9 te Heerenveen (19 juni 2018).</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common-al"/>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234</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4</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2234</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ROF DR CLEVERINGASTRAAT 9 HEEREN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2234</meta:user-defined>
    <meta:user-defined meta:name="OVERHEIDop.GmbID/DC.identifier">gmb-2018-13223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2LN 9</meta:user-defined>
    <meta:user-defined meta:name="OVERHEIDop.woonplaats">Heerenveen</meta:user-defined>
    <meta:user-defined meta:name="OVERHEIDop.straatnaam">Prof. Dr. Cleveringastraat</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1288 552197</meta:user-defined>
    <meta:user-defined meta:name="OVERHEIDop.versieInformatie"/>
  </office:meta>
</office:document-meta>
</file>