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aste standplaats verkoopwagen Vietnamese snacks nabij Kostverlorenhof 151 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18 heeft de gemeente een aanvraag ontvangen voor een standplaatsvergunning op locatie nabij Kostverlorenhof 151 te Amstelveen. De aanvraag is geregistreerd onder zaaknummer Z18-002407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2224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224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224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vaste standplaats verkoopwagen Vietnamese snacks nabij Kostverlorenhof 151 te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2224</meta:user-defined>
    <meta:user-defined meta:name="OVERHEIDop.GmbID/DC.identifier">gmb-2018-1322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191.72 480669.54</meta:user-defined>
    <meta:user-defined meta:name="OVERHEIDop.versieInformatie"/>
  </office:meta>
</office:document-meta>
</file>