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arfdijk 2 in Hengelo (Gld), het plaatsen van een machine voor het uitvoeren van grasraffinage</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besluit genomen op de aanvraag voor een omgevingsvergunning. De aanvraag is geregistreerd onder kenmerk SXO52902949. De aanvraag gaat over het plaatsen van een machine voor het uitvoeren van grasraffinage met instandhoudingstermijn tot 19 juni 2019 aan de Scharfdijk 2 in Hengelo (Gld). De bezwaartermijn start op 21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21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1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arfdijk 2 in Hengelo (Gld), het plaatsen van een machine voor het uitvoeren van grasraffin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16</meta:user-defined>
    <meta:user-defined meta:name="OVERHEIDop.GmbID/DC.identifier">gmb-2018-13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8360</meta:user-defined>
    <meta:user-defined meta:name="OVERHEIDop.externeBijlage">Melding AIM|exb-2018-38361</meta:user-defined>
    <meta:user-defined meta:name="OVERHEIDop.externeBijlage">20180618_-_tekening_PDF|exb-2018-38362</meta:user-defined>
    <meta:user-defined meta:name="OVERHEIDop.externeBijlage">vergunning|exb-2018-38363</meta:user-defined>
    <meta:user-defined meta:name="OVERHEID.EPSG28992/DC.spatial">222124 453130</meta:user-defined>
    <meta:user-defined meta:name="OVERHEIDop.versieInformatie"/>
  </office:meta>
</office:document-meta>
</file>