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Verleende evenementenvergunning voor Clubcross NHGS 2018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lubcross NHGS 2018 op  zondag 15 juli 2018, met als reserve de datum zondag 22 juli 2018, zondag 16 september 2018 met reserve zondag 23 september 2018 van 10:00 uur tot 18:00 uur nabij akkerland  Oostermiddenmeerweg 24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21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1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1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5 Verleende evenementenvergunning voor Clubcross NHGS 2018 in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10</meta:user-defined>
    <meta:user-defined meta:name="OVERHEIDop.GmbID/DC.identifier">gmb-2018-132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R 24</meta:user-defined>
    <meta:user-defined meta:name="OVERHEIDop.woonplaats">Wieringerwerf</meta:user-defined>
    <meta:user-defined meta:name="OVERHEIDop.straatnaam">Oostermiddenme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4221 535846</meta:user-defined>
    <meta:user-defined meta:name="OVERHEIDop.versieInformatie"/>
  </office:meta>
</office:document-meta>
</file>