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uwvezel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Touwvezel 14 te Asten  </text:p>
            <text:p text:style-name="common-al">het oprichten van een woning    13-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19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uwvezel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99</meta:user-defined>
    <meta:user-defined meta:name="OVERHEIDop.GmbID/DC.identifier">gmb-2018-13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Touwvezel</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62 379947</meta:user-defined>
    <meta:user-defined meta:name="OVERHEIDop.versieInformatie"/>
  </office:meta>
</office:document-meta>
</file>