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straat, hofje Deken van Pelthof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Julianastraat, hofje Deken van Pelthof te Asten  </text:p>
            <text:p text:style-name="common-al">het kappen van een monumentale boom     19-06-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219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9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9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ianastraat, hofje Deken van Pelthof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195</meta:user-defined>
    <meta:user-defined meta:name="OVERHEIDop.GmbID/DC.identifier">gmb-2018-132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Juliana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088 379346</meta:user-defined>
    <meta:user-defined meta:name="OVERHEIDop.versieInformatie"/>
  </office:meta>
</office:document-meta>
</file>