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oolseweg 21b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1b, 1251 GN, het oprichten van een      woning, maken van een inrit en het kappen van 37 bomen, verzonden 7 jun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19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9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9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Noolseweg 21b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191</meta:user-defined>
    <meta:user-defined meta:name="OVERHEIDop.GmbID/DC.identifier">gmb-2018-132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N 13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5 475147</meta:user-defined>
    <meta:user-defined meta:name="OVERHEIDop.versieInformatie"/>
  </office:meta>
</office:document-meta>
</file>