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5*"/>
    </style:style>
    <style:style style:family="table-column" style:parent-style-name="colspec" style:name="id1-3-2-4-2-1-3">
      <style:table-column-properties style:rel-column-width="75*"/>
    </style:style>
    <style:style style:family="table-column" style:parent-style-name="colspec" style:name="id1-3-2-4-2-1-4">
      <style:table-column-properties style:rel-column-width="15*"/>
    </style:style>
  </office:automatic-styles>
  <office:body>
    <office:text>
      <text:p text:style-name="new_page_staatscourant"/>
      <text:p text:style-name="single-kop-titel">4e wijziging Verordening parkeerbelastingen Goes</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het college van burgemeester en wethouders van 23 mei 2018;</text:p>
            <text:p text:style-name="al"/>
            <text:p text:style-name="al">gelet op artikel 225 van de Gemeentewet en de Parkeerverordening Goes 2015 ;</text:p>
          </text:section>
          <text:section text:name="afkondiging_id1-3-2-1-2" text:style-name="afkondiging">
            <text:p text:style-name="afkondiging_top"/>
            <text:p text:style-name="al">besluit:</text:p>
            <text:p text:style-name="al"/>
            <text:p text:style-name="al">vast te stellen de:</text:p>
            <text:p text:style-name="al"/>
            <text:p text:style-name="al">4<text:span text:style-name="sup">e</text:span> wijziging Verordening parkeerbelastingen Goes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vet">RVV 1990:</text:span> het Reglement verkeersregels en verkeerstekens van 26 juli 1990 (Staatsblad 1990, 459);</text:p>
              </text:list-item>
              <text:list-item text:style-override="id1-3-2-2-1-3-2">
                <text:number>b.</text:number>
                <text:p text:style-name="al">
                <text:span text:style-name="nadrukvet">WVW 1994:</text:span> de Wegenverkeerswet van 21 april 1994 (Staatsblad 1994, 475);</text:p>
              </text:list-item>
              <text:list-item text:style-override="id1-3-2-2-1-3-3">
                <text:number>c.</text:number>
                <text:p text:style-name="al">
                <text:span text:style-name="nadrukvet">kentekenregister:</text:span> het register betreffende opgegeven kentekens, bedoeld in artikel 42 van de WVW 1994;</text:p>
              </text:list-item>
              <text:list-item text:style-override="id1-3-2-2-1-3-4">
                <text:number>d.</text:number>
                <text:p text:style-name="al">
                <text:span text:style-name="nadrukvet">voertuig:</text:span> hetgeen daaronder wordt verstaan in het RVV 1990 met inbegrip van brommobielen, zoals bedoeld in artikel 1 onder ia van het RVV 1990;</text:p>
              </text:list-item>
              <text:list-item text:style-override="id1-3-2-2-1-3-5">
                <text:number>e.</text:number>
                <text:p text:style-name="al">
                <text:span text:style-name="nadrukvet">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6">
                <text:number>f.</text:number>
                <text:p text:style-name="al">
                <text:span text:style-name="nadrukvet">houder:</text:span> degene die naar de omstandigheden als houder van een voertuig moet worden beschouwd, met dien verstande dat voor een motorvoertuig dat is ingeschreven in het krachtens de WVW 1994 aangehouden register van opgegeven kentekens als houder wordt aangemerkt degene op wiens naam het voor het motorvoertuig opgegeven kenteken ten tijde van het parkeren in het register was ingeschreven;</text:p>
              </text:list-item>
              <text:list-item text:style-override="id1-3-2-2-1-3-7">
                <text:number>g.</text:number>
                <text:p text:style-name="al">
                <text:span text:style-name="nadrukvet">parkeerapparatuur:</text:span> parkeermeters, parkeerautomaten, met inbegrip van verzamelparkeermeters, centrale computer voor het verlenen van diensten op het gebied van telefonische betaling bestemd voor registratie van parkeerbewegingen en hetgeen naar maatschappelijke opvatting overigens onder parkeerapparatuur wordt verstaan; </text:p>
              </text:list-item>
              <text:list-item text:style-override="id1-3-2-2-1-3-8">
                <text:number>h.</text:number>
                <text:p text:style-name="al">
                <text:span text:style-name="nadrukvet">centrale computer:</text:span> computer van het bedrijf waarmee de gemeente Goes een overeenkomst heeft gesloten, bestemd voor de registratie van parkeerbewegingen in het kader van het verlenen van diensten op het gebied van betaald parkeren met gebruik van een mobiele telefoon;</text:p>
              </text:list-item>
              <text:list-item text:style-override="id1-3-2-2-1-3-9">
                <text:number>i.</text:number>
                <text:p text:style-name="al">
                <text:span text:style-name="nadrukvet">parkeerapparatuurplaats</text:span>
                <text:span text:style-name="nadrukvet">:</text:span> een parkeerplaats ten aanzien waarvan het parkeren wordt geregeld door parkeerapparatuur;</text:p>
              </text:list-item>
              <text:list-item text:style-override="id1-3-2-2-1-3-10">
                <text:number>j.</text:number>
                <text:p text:style-name="al">
                <text:span text:style-name="nadrukvet">vergunning:</text:span> een door het college van burgemeester en wethouders op grond van de Parkeerverordening verleende digitaal parkeerrecht of fysieke vergunning, krachtens welke het is toegestaan een voertuig te parkeren op de daartoe aangewezen parkeerplaatsen;</text:p>
              </text:list-item>
              <text:list-item text:style-override="id1-3-2-2-1-3-11">
                <text:number>k.</text:number>
                <text:p text:style-name="al">
                <text:span text:style-name="nadrukvet">vergunninghouder:</text:span> de natuurlijke persoon of rechtspersoon aan wie een vergunning is verleend;</text:p>
              </text:list-item>
              <text:list-item text:style-override="id1-3-2-2-1-3-12">
                <text:number>l.</text:number>
                <text:p text:style-name="al">
                <text:span text:style-name="nadrukvet">bewonersvergunning:</text:span> een vergunning, afgegeven op kenteken, bestemd voor bewoners van gebieden waar vergunninghoudersplaatsen of parkeerapparatuurplaatsen aanwezig zijn, geldig binnen het gebied/zone waar de vergunninghouder woonachtig is;</text:p>
              </text:list-item>
              <text:list-item text:style-override="id1-3-2-2-1-3-13">
                <text:number>m.</text:number>
                <text:p text:style-name="al">
                <text:span text:style-name="nadrukvet">bedrijfsvergunning:</text:span> een vergunning, afgegeven op kenteken, bestemd voor bedrijven gevestigd in gebieden waar vergunninghoudersplaatsen op parkeerapparatuurplaatsen aanwezig zijn, geldig binnen het gebied/zone waar de vergunninghouder gevestigd is;</text:p>
              </text:list-item>
              <text:list-item text:style-override="id1-3-2-2-1-3-14">
                <text:number>n.</text:number>
                <text:p text:style-name="al">
                <text:span text:style-name="nadrukvet">dag:</text:span> een periode van 24 uur die om 0.00 uur aanvangt;</text:p>
              </text:list-item>
              <text:list-item text:style-override="id1-3-2-2-1-3-15">
                <text:number>o.</text:number>
                <text:p text:style-name="al">
                <text:span text:style-name="nadrukvet">dagdeel:</text:span> de periode 09.00-13.00 uur, respectievelijk 13.00-18.00 uur (op donderdagen 13.00-21.00 uur);</text:p>
              </text:list-item>
              <text:list-item text:style-override="id1-3-2-2-1-3-16">
                <text:number>p.</text:number>
                <text:p text:style-name="al">
                <text:span text:style-name="nadrukvet">bewonersdagdeelkraskaart:</text:span> een vergunning bestemd voor bewoners uit de gebieden waar vergunninghoudersplaatsen of parkeerapparatuurplaatsen aanwezig zijn, ten behoeve van hun bezoek, met dien verstande dat de vergunning slechts geldt voor een op de kraskaart aan te merken datum en dagdeel; </text:p>
              </text:list-item>
              <text:list-item text:style-override="id1-3-2-2-1-3-17">
                <text:number>q.</text:number>
                <text:p text:style-name="al">
                <text:span text:style-name="nadrukvet">bedrijfsdagdeelkraskaart: a)</text:span> een vergunning bestemd voor bedrijven die gevestigd zijn in gebieden waar vergunninghoudersplaatsen of parkeerapparatuurplaatsen aanwezig zijn, ten behoeve van hun bezoek, met dien verstande dat de vergunning slechts geldt voor een op de kraskaart aan te merken datum en dagdeel en/of <text:span text:style-name="nadrukvet">b)</text:span> een vergunning voor andere ondernemers/bedrijven die voor het verrichten van bedrijfsmatige activiteiten tijdelijk een motorvoertuig willen parkeren in gebieden waar vergunninghoudersplaatsen of parkeerapparatuurplaatsen aanwezig zijn, met dien verstande dat de vergunning slechts geldt voor een op de kraskaart aan te merken datum en dagdeel;</text:p>
              </text:list-item>
              <text:list-item text:style-override="id1-3-2-2-1-3-18">
                <text:number>r.</text:number>
                <text:p text:style-name="al">
                <text:span text:style-name="nadrukvet">AA-vergunning:</text:span> een vergunning, afgegeven op kenteken, bestemd voor een ieder, welke geldig is op alle parkeerapparatuurplaatsen en vergunninghouderplaatsen;</text:p>
              </text:list-item>
              <text:list-item text:style-override="id1-3-2-2-1-3-19">
                <text:number>s.</text:number>
                <text:p text:style-name="al">
                <text:span text:style-name="nadrukvet">AB-vergunning:</text:span> een vergunning, afgegeven op kenteken, bestemd voor een ieder, welke uitsluitend geldig is op het Molenplein, het parkeerterrein gelegen aan Piet Heinstraat en Edisonstraat;</text:p>
              </text:list-item>
              <text:list-item text:style-override="id1-3-2-2-1-3-20">
                <text:number>t.</text:number>
                <text:p text:style-name="al">
                <text:span text:style-name="nadrukvet">AM-vergunning:</text:span> een vergunning, afgegeven op kenteken, bestemd voor een in de gezondheidszorg werkzame persoon, welke geldig is op <text:span text:style-name="nadrukvet">alle</text:span> parkeerapparatuurplaatsen en vergunninghouderplaatsen;</text:p>
              </text:list-item>
              <text:list-item text:style-override="id1-3-2-2-1-3-21">
                <text:number>u.</text:number>
                <text:p text:style-name="al">
                <text:span text:style-name="nadrukvet">AV-vergunning:</text:span> een vergunning, afgegeven op kenteken, bestemd voor natuurlijke personen, die eigenaar/huurder zijn van een woning in een gebied waar vergunninghouderplaatsen of parkeerapparatuurplaatsen aanwezig zijn, maar die elders woonachtig zijn;</text:p>
              </text:list-item>
              <text:list-item text:style-override="id1-3-2-2-1-3-22">
                <text:number>v.</text:number>
                <text:p text:style-name="al">
                <text:span text:style-name="nadrukvet">AW-vergunning voor bewoners:</text:span> een vergunning, afgegeven op kenteken, bestemd voor bewoners uit de gebieden waar vergunninghouderplaatsen of parkeerapparatuurplaatsen aanwezig zijn, die op de wachtlijst staan voor een bewonersvergunning, welke uitsluitend geldig is op het Molenplein en de terreinen Albert Joachimikade;</text:p>
              </text:list-item>
              <text:list-item text:style-override="id1-3-2-2-1-3-23">
                <text:number>w.</text:number>
                <text:p text:style-name="al">
                <text:span text:style-name="nadrukvet">AW-vergunning voor bedrijven:</text:span> een vergunning, afgegeven op kenteken, bestemd voor bedrijven gevestigd in de gebieden waar vergunninghouderplaatsen of parkeerapparatuurplaatsen aanwezig zijn, die op de wachtlijst staan voor een bedrijfsvergunning, welke uitsluitend geldig is op het Molenplein en de terreinen Albert Joachimikade;</text:p>
              </text:list-item>
              <text:list-item text:style-override="id1-3-2-2-1-3-24">
                <text:number>x.</text:number>
                <text:p text:style-name="al">
                <text:span text:style-name="nadrukvet">algemene gehandicaptenparkeerplaats:</text:span> een parkeerplaats die is aangeduid met bord E6 uit bijlage I van het RVV 1990.</text:p>
              </text:list-item>
              <text:list-item text:style-override="id1-3-2-2-1-3-25">
                <text:number>y.</text:number>
                <text:p text:style-name="al">
                <text:span text:style-name="nadrukvet">mantelzorgvergunning:</text:span> een vergunning, afgegeven op kenteken, bestemd voor degenen die met regelmaat niet-beroepsmatig zorg verlenen (familie, vrienden of kennissen) aan iemand die binnen het betaald parkeergebied/vergunninghoudersgebied woonachtig is. </text:p>
              </text:list-item>
              <text:list-item text:style-override="id1-3-2-2-1-3-26">
                <text:number>z.</text:number>
                <text:p text:style-name="al">
                <text:span text:style-name="nadrukvet">Werknemersvergunning:</text:span> een vergunning, afgegeven op kenteken, bestemd voor bedrijven die gevestigd zijn in gebieden waar vergunninghoudersplaatsen of parkeerapparatuurplaatsen aanwezig zijn, te gebruiken door degenen die middels een arbeidsovereenkomst verbonden zijn aan het betreffende bedrijf / de organisatie, geldig uitsluitend op het Molenplei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1.</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2.</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eerste lid,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1, heeft plaatsgevonden: de houder van het voertuig, met dien verstande dat:</text:p>
                    <text:list text:style-name="id1-3-2-2-3-3-3-2-3">
                      <text:list-item text:style-override="id1-3-2-2-3-3-3-2-3-1">
                        <text:number>i.</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ii.</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1,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2, wordt geheven van degene die de vergunning heeft aangevraagd.</text:p>
              </text:list-item>
              <text:list-item text:style-override="id1-3-2-2-3-6">
                <text:number>5.</text:number>
                <text:p text:style-name="al">Vrijgesteld van de belastingplicht als bedoeld in artikel 2, eerste lid, zijn motorvoertuigen die van een geldige gehandicaptenparkeerkaart zijn voorzien en die op een algemene gehandicapten-parkeerplaats geparkeerd staan, mits de gehandicaptenparkeerkaart op een van buitenaf duidelijk leesbare plaats achter de voorruit van het motorvoertuig is aangebracht. </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eerste lid, is verschuldigd bij de aanvang van het parkeren, tenzij het bij de aanvang van het parkeren in werking stellen van de parkeerapparatuur geschiedt door het via een telefoon inloggen op de centrale computer; </text:p>
              </text:list-item>
              <text:list-item text:style-override="id1-3-2-2-5-3">
                <text:number>2.</text:number>
                <text:p text:style-name="al">De belasting bedoeld in artikel 2, tweede lid, is verschuldigd bij de aanvang van het tijdvak waarvoor de vergunning wordt verleend. </text:p>
              </text:list-item>
            </text:list>
          </text:section>
          <text:section text:name="artikel_id1-3-2-2-6" text:style-name="artikel">
            <text:p text:style-name="artikel_kop_titel"><text:span text:style-name="artikel_kop_label">Artikel</text:span> <text:span text:style-name="artikel_kop_nr">6</text:span> Wijze van heffing en termijnen van betaling</text:p>
            <text:list text:style-name="id1-3-2-2-6-2">
              <text:list-item text:style-override="id1-3-2-2-6-2">
                <text:number>1.</text:number>
                <text:p text:style-name="al">De belasting bedoeld in artikel 2, eerste lid, wordt geheven bij wege van voldoening op aangifte en moet worden betaald bij de aanvang van het parkeren.</text:p>
              </text:list-item>
              <text:list-item text:style-override="id1-3-2-2-6-3">
                <text:number>2.</text:number>
                <text:p text:style-name="al">In afwijking van het bepaalde in het vorige lid moet de belasting overeenkomstig de aangifte worden betaald binnen twee maanden na het einde van het parkeren, indien het bij de aanvang van het parkeren in werking stellen van de parkeerapparatuur geschiedt via een telefoon of op een andere in het maatschappelijk en economisch verkeer geaccepteerde methode om achteraf aan de betaalplicht te kunnen voldoen;</text:p>
              </text:list-item>
              <text:list-item text:style-override="id1-3-2-2-6-4">
                <text:number>3.</text:number>
                <text:p text:style-name="al">De belasting bedoeld in artikel 2, tweede lid, wordt geheven bij wege van voldoening op aangifte en moet worden betaald voor of bij de aanvang van het tijdvak waarvoor de vergunning wordt verleend.</text:p>
              </text:list-item>
              <text:list-item text:style-override="id1-3-2-2-6-5">
                <text:number>4.</text:number>
                <text:p text:style-name="al">Een naheffingsaanslag moet worden betaald binnen de termijn en op de wijze die op de opgestuurde beschikking is vermeld. </text:p>
              </text:list-item>
              <text:list-item text:style-override="id1-3-2-2-6-6">
                <text:number>5.</text:number>
                <text:p text:style-name="al">Voor de toepassing van het eerste lid wordt het in werking stellen van de parkeerapparatuur op de daartoe bestemde wijze en met inachtneming van de gestelde voorschriften als voldoening op aangifte aangemerkt.</text:p>
              </text:list-item>
            </text:list>
          </text:section>
          <text:section text:name="artikel_id1-3-2-2-7" text:style-name="artikel">
            <text:p text:style-name="artikel_kop_titel"><text:span text:style-name="artikel_kop_label">Artikel</text:span> <text:span text:style-name="artikel_kop_nr">7</text:span> Bevoegdheid tot aanwijzing parkeerplaatsen </text:p>
            <text:p text:style-name="al">De aanwijzing van de plaats waar, het tijdstip en de wijze waarop tegen betaling van de belasting als bedoeld in artikel 2, eerste lid, mag worden geparkeerd geschiedt in alle gevallen door het college van burgemeester en wethouders bij openbaar te maken besluit.</text:p>
          </text:section>
          <text:section text:name="artikel_id1-3-2-2-8" text:style-name="artikel">
            <text:p text:style-name="artikel_kop_titel"><text:span text:style-name="artikel_kop_label">Artikel</text:span> <text:span text:style-name="artikel_kop_nr">8</text:span> Ontheffing</text:p>
            <text:list text:style-name="id1-3-2-2-8-2">
              <text:list-item text:style-override="id1-3-2-2-8-2">
                <text:number>1.</text:number>
                <text:p text:style-name="al">Van de belasting, als bedoeld in artikel 2, tweede lid, wordt ontheffing verleend voor </text:p>
                <text:list text:style-name="id1-3-2-2-8-2-3">
                  <text:list-item text:style-override="id1-3-2-2-8-2-3-1">
                    <text:number>a.</text:number>
                    <text:p text:style-name="al">de nog niet ingetreden volle kalenderkwartalen van het heffingstijdvak, indien de vergunning wordt ingetrokken of vervalt. </text:p>
                  </text:list-item>
                  <text:list-item text:style-override="id1-3-2-2-8-2-3-2">
                    <text:number>b.</text:number>
                    <text:p text:style-name="al">de volle kalendermaanden, gedurende welke parkeren op grond van de vergunning niet mogelijk is als gevolg van een door of met medewerking van de gemeente getroffen maatregel, anders als bedoeld in het eerste lid.</text:p>
                  </text:list-item>
                </text:list>
              </text:list-item>
              <text:list-item text:style-override="id1-3-2-2-8-3">
                <text:number>2.</text:number>
                <text:p text:style-name="al">Ontheffing van de belasting, bedoeld in artikel 2, tweede lid, wordt niet verleend indien het bedrag waarvoor ontheffing verleend zou moeten worden minder bedraagt dan € 2,50.</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belasting als bedoeld in artikel 2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parkeerbelasting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tweede dag na die van bekendmaking, doch niet eerder dan de in lid 5 genoemde datum.</text:p>
              </text:list-item>
              <text:list-item text:style-override="id1-3-2-2-11-3">
                <text:number>2.</text:number>
                <text:p text:style-name="al">De datum van ingang van de heffing is 1 juni 2018.</text:p>
              </text:list-item>
              <text:list-item text:style-override="id1-3-2-2-11-4">
                <text:number>3.</text:number>
                <text:p text:style-name="al">Deze verordening wordt aangehaald als ‘4<text:span text:style-name="sup">e</text:span> wijziging Verordening parkeerbelastingen Goes 2015’.</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31 mei 2018.</text:span>
          </text:p>
          </text:section>
          <text:section text:name="ondertekening_id1-3-2-3-2">
            <text:p><text:span text:style-name="functie">de griffier,</text:span></text:p>
            <text:p><text:span text:style-name="ondertekening_naam">
            <text:span text:style-name="voornaam">drs. B.C. van</text:span>
            <text:span text:style-name="achternaam">Doornum.</text:span>
          </text:span></text:p>
          </text:section>
          <text:section text:name="ondertekening_id1-3-2-3-3">
            <text:p><text:span text:style-name="functie">de voorzitter,</text:span></text:p>
            <text:p><text:span text:style-name="ondertekening_naam">
            <text:span text:style-name="voornaam">H.W.M.</text:span>
            <text:span text:style-name="achternaam">Klitsie.</text:span>
          </text:span></text:p>
          </text:section>
        </text:section>
        <text:section text:name="bijlage_id1-3-2-4" text:style-name="bijlage">
          <text:p text:style-name="bijlage_top"/>
          <text:p text:style-name="hoofdstuk_kop">'Tarieventabel behorend bij de 4e wijziging Verordening parkeerbelastingen Goes 2015'</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2">
                  <text:p text:style-name="table_al">
                    <text:span text:style-name="nadrukvet">Tarief van belasting als bedoeld in artikel 2, eerste l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het uurtarief voor het parkeren op parkeerapparatuurplaatsen in de Van Dusseldorpstraat, Marconistraat, Edisonstraat, Heemskerkstraat, Braillestraat, Tiendendreef, Westsingel gedurende het eerste en tweede uur, bedraag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het uurtarief voor het parkeren op parkeerapparatuurplaatsen in de Van Dusseldorpstraat, Marconistraat, Edisonstraat, Heemskerkstraat, Braillestraat, Tiendendreef, Westsingel vanaf het derde uur, bedraagt:</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i.</text:p>
                </table:table-cell>
                <table:table-cell table:style-name="entry" table:number-rows-spanned="1" table:number-columns-spanned="1">
                  <text:p text:style-name="table_al">het uurtarief voor het parkeren op Koepoort, Dam en Damplein bedraagt:</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v. </text:p>
                </table:table-cell>
                <table:table-cell table:style-name="entry" table:number-rows-spanned="1" table:number-columns-spanned="1">
                  <text:p text:style-name="table_al">het uurtarief voor het parkeren op overige parkeerapparatuurplaatsen bedraagt:</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het dagtarief voor het parkeren op parkeerapparatuurplaatsen op het Molenplein en Hollandiaplein bedraagt:</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text:p>
                </table:table-cell>
                <table:table-cell table:style-name="entry" table:number-rows-spanned="1" table:number-columns-spanned="1">
                  <text:p text:style-name="table_al">het uurtarief voor het parkeren met een geldige gehandicaptenparkeerkaart op een algemene gehandicaptenparkeerplaats bedraag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2">
                  <text:p text:style-name="table_al">
                    <text:span text:style-name="nadrukvet">Tarief van belasting als bedoeld in artikel 2, tweede l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het tarief voor een eerste bewonersvergunning bedraagt per kalenderkwartaal of gedeelte daarvan:</text:p>
                </table:table-cell>
                <table:table-cell table:style-name="entry" table:number-rows-spanned="1" table:number-columns-spanned="1">
                  <text:p text:style-name="table_al">€ 13,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het tarief voor een tweede bewonersvergunning bedraagt per kalenderkwartaal of gedeelte daarvan:</text:p>
                </table:table-cell>
                <table:table-cell table:style-name="entry" table:number-rows-spanned="1" table:number-columns-spanned="1">
                  <text:p text:style-name="table_al">€ 2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i.</text:p>
                </table:table-cell>
                <table:table-cell table:style-name="entry" table:number-rows-spanned="1" table:number-columns-spanned="1">
                  <text:p text:style-name="table_al">het tarief voor een derde bewonersvergunning bedraagt per kalenderkwartaal of gedeelte daarvan:</text:p>
                </table:table-cell>
                <table:table-cell table:style-name="entry" table:number-rows-spanned="1" table:number-columns-spanned="1">
                  <text:p text:style-name="table_al">€ 5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v.</text:p>
                </table:table-cell>
                <table:table-cell table:style-name="entry" table:number-rows-spanned="1" table:number-columns-spanned="1">
                  <text:p text:style-name="table_al">het tarief voor een eerste bedrijfsvergunning bedraagt per kalenderkwartaal of gedeelte daarvan: </text:p>
                </table:table-cell>
                <table:table-cell table:style-name="entry" table:number-rows-spanned="1" table:number-columns-spanned="1">
                  <text:p text:style-name="table_al">€ 6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text:p>
                </table:table-cell>
                <table:table-cell table:style-name="entry" table:number-rows-spanned="1" table:number-columns-spanned="1">
                  <text:p text:style-name="table_al">het tarief voor een tweede bedrijfsvergunning bedraagt per kalenderkwartaal of gedeelte daarvan:</text:p>
                </table:table-cell>
                <table:table-cell table:style-name="entry" table:number-rows-spanned="1" table:number-columns-spanned="1">
                  <text:p text:style-name="table_al">€ 13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text:p>
                </table:table-cell>
                <table:table-cell table:style-name="entry" table:number-rows-spanned="1" table:number-columns-spanned="1">
                  <text:p text:style-name="table_al">het tarief voor een bewonersdagdeelkraskaart bedraagt per set van 10 stuks:</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i.</text:p>
                </table:table-cell>
                <table:table-cell table:style-name="entry" table:number-rows-spanned="1" table:number-columns-spanned="1">
                  <text:p text:style-name="table_al">het tarief voor een zakelijke dagdeelkraskaart bedraagt per set van 10 stuks:</text:p>
                </table:table-cell>
                <table:table-cell table:style-name="entry" table:number-rows-spanned="1" table:number-columns-spanned="1">
                  <text:p text:style-name="table_al">€ 3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ii.</text:p>
                </table:table-cell>
                <table:table-cell table:style-name="entry" table:number-rows-spanned="1" table:number-columns-spanned="1">
                  <text:p text:style-name="table_al">het tarief voor een AA-vergunning bedraagt per kalenderkwartaal of gedeelte daarvan:</text:p>
                </table:table-cell>
                <table:table-cell table:style-name="entry" table:number-rows-spanned="1" table:number-columns-spanned="1">
                  <text:p text:style-name="table_al">€ 65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x.</text:p>
                </table:table-cell>
                <table:table-cell table:style-name="entry" table:number-rows-spanned="1" table:number-columns-spanned="1">
                  <text:p text:style-name="table_al">het tarief voor een AB-vergunning bedraagt per kalenderkwartaal of gedeelte daarvan:</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het tarief voor een AM-vergunning bedraagt per kalenderkwartaal of gedeelte daarvan:</text:p>
                </table:table-cell>
                <table:table-cell table:style-name="entry" table:number-rows-spanned="1" table:number-columns-spanned="1">
                  <text:p text:style-name="table_al">€ 6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xi.</text:p>
                </table:table-cell>
                <table:table-cell table:style-name="entry" table:number-rows-spanned="1" table:number-columns-spanned="1">
                  <text:p text:style-name="table_al">het tarief voor een AV-vergunning bedraagt per kalenderkwartaal of gedeelte daarvan: </text:p>
                </table:table-cell>
                <table:table-cell table:style-name="entry" table:number-rows-spanned="1" table:number-columns-spanned="1">
                  <text:p text:style-name="table_al">€ 13,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xii.</text:p>
                </table:table-cell>
                <table:table-cell table:style-name="entry" table:number-rows-spanned="1" table:number-columns-spanned="1">
                  <text:p text:style-name="table_al">het tarief voor een eerste AW-vergunning voor bewoners bedraagt per kalenderkwartaal of gedeelte daarvan:</text:p>
                </table:table-cell>
                <table:table-cell table:style-name="entry" table:number-rows-spanned="1" table:number-columns-spanned="1">
                  <text:p text:style-name="table_al">€ 13,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xiii.</text:p>
                </table:table-cell>
                <table:table-cell table:style-name="entry" table:number-rows-spanned="1" table:number-columns-spanned="1">
                  <text:p text:style-name="table_al">het tarief voor een tweede AW-vergunning voor bewoners bedraagt per kalenderkwartaal of gedeelte daarvan:</text:p>
                </table:table-cell>
                <table:table-cell table:style-name="entry" table:number-rows-spanned="1" table:number-columns-spanned="1">
                  <text:p text:style-name="table_al">€ 2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xiv.</text:p>
                </table:table-cell>
                <table:table-cell table:style-name="entry" table:number-rows-spanned="1" table:number-columns-spanned="1">
                  <text:p text:style-name="table_al">het tarief voor een derde AW-vergunning voor bewoners bedraagt per kalenderkwartaal of gedeelte daarvan:</text:p>
                </table:table-cell>
                <table:table-cell table:style-name="entry" table:number-rows-spanned="1" table:number-columns-spanned="1">
                  <text:p text:style-name="table_al">€ 5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xv.</text:p>
                </table:table-cell>
                <table:table-cell table:style-name="entry" table:number-rows-spanned="1" table:number-columns-spanned="1">
                  <text:p text:style-name="table_al">het tarief voor een eerste AW-vergunning voor bedrijven bedraagt per kalenderkwartaal of gedeelte daarvan:</text:p>
                </table:table-cell>
                <table:table-cell table:style-name="entry" table:number-rows-spanned="1" table:number-columns-spanned="1">
                  <text:p text:style-name="table_al">€ 6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xvi.</text:p>
                </table:table-cell>
                <table:table-cell table:style-name="entry" table:number-rows-spanned="1" table:number-columns-spanned="1">
                  <text:p text:style-name="table_al">het tarief voor een tweede AW-vergunning voor bedrijven bedraagt per kalenderkwartaal of gedeelte daarvan:</text:p>
                </table:table-cell>
                <table:table-cell table:style-name="entry" table:number-rows-spanned="1" table:number-columns-spanned="1">
                  <text:p text:style-name="table_al">€ 13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xvii.</text:p>
                </table:table-cell>
                <table:table-cell table:style-name="entry" table:number-rows-spanned="1" table:number-columns-spanned="1">
                  <text:p text:style-name="table_al">het tarief voor een mantelzorgvergunning bedraagt per kalenderkwartaal of gedeelte daarvan:</text:p>
                </table:table-cell>
                <table:table-cell table:style-name="entry" table:number-rows-spanned="1" table:number-columns-spanned="1">
                  <text:p text:style-name="table_al">€ 13,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xviii.</text:p>
                </table:table-cell>
                <table:table-cell table:style-name="entry" table:number-rows-spanned="1" table:number-columns-spanned="1">
                  <text:p text:style-name="table_al">het tarief voor een werknemersvergunning bedraagt per kalenderkwartaal of gedeelte daarvan</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2">
                  <text:p text:style-name="table_al">
                    <text:span text:style-name="nadrukvet">Tarief nieuwe 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het tarief voor het op enig moment in het belastingjaar overschrijven van een vergunning op een ander kenteken, bij de afd. Publiekszaken, bedraagt:</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2">
                  <text:p text:style-name="table_al">
                    <text:span text:style-name="nadrukvet">Tarief naheffingsaansl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voor een naheffingsaanslag ter zake van de belasting bedoeld in artikel 2, onderdeel a, bedraagt:</text:p>
                </table:table-cell>
                <table:table-cell table:style-name="entry" table:number-rows-spanned="1" table:number-columns-spanned="1">
                  <text:p text:style-name="table_al">€ 62,0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2190</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90</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190</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4e wijziging Verordening parkeerbelastingen Go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190</meta:user-defined>
    <meta:user-defined meta:name="OVERHEIDop.GmbID/DC.identifier">gmb-2018-132190</meta:user-defined>
    <meta:user-defined meta:name="OVERHEID.TaxonomieBeleidsagenda/OVERHEID.category">Financiën | Organisatie en beleid</meta:user-defined>
    <meta:user-defined meta:name="OVERHEID.TaxonomieBeleidsagenda/OVERHEID.category">Verkeer | Organisatie en beleid</meta:user-defined>
    <meta:user-defined meta:name="OVERHEID.Gemeente/DC.spatial">Goes</meta:user-defined>
    <meta:user-defined meta:name="DC.source">artikel 225 van de Gemeentewet;1.0:c:BWBR0005416&amp;artikel=225&amp;g=2018-06-13</meta:user-defined>
    <meta:user-defined meta:name="DC.source">;http://decentrale.regelgeving.overheid.nl/cvdr/xhtmloutput/Historie/Goes/CVDR345817/CVDR345817_2.html</meta:user-defined>
    <meta:user-defined meta:name="DCTERMS.alternative">4e wijziging Verordening parkeerbelastingen Goes 2015</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xs:date/OVERHEIDop.startdatum">2018-06-23</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op.betreftRegeling">CVDR610964_1</meta:user-defined>
    <meta:user-defined meta:name="OVERHEIDop.versieInformatie"/>
  </office:meta>
</office:document-meta>
</file>