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redelaan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20, 1251 GG, het plaatsen van een      dakkapel en de veranda aan de linkerzijde van de woning, verzonden 7 jun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18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8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8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Vredelaan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189</meta:user-defined>
    <meta:user-defined meta:name="OVERHEIDop.GmbID/DC.identifier">gmb-2018-132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G</meta:user-defined>
    <meta:user-defined meta:name="OVERHEIDop.woonplaats">Laren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39 473132</meta:user-defined>
    <meta:user-defined meta:name="OVERHEIDop.versieInformatie"/>
  </office:meta>
</office:document-meta>
</file>