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Concours Hippique op 30 juni en 1 juli 2018 bij manege De Dam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9 juni 2018 is een evenementenvergunning verleend Concours Hippique op 30 juni en 1 juli 2018 bij manege De Dam in Zutphen.</text:p>
            <text:p text:style-name="common-al">De vergunning geldt voor het houden van een pony en paardendressuur en springwedstrijden, het gebruik maken van een omroepinstallatie en het laten horen van versterkte muziek en het schenken van zwak alcoholhoudende dranken.</text:p>
            <text:p text:style-name="common-al">
            <text:span text:style-name="nadrukvet">Verkeersbesluit</text:span>
          </text:p>
            <text:p text:style-name="common-al">In verband met de veiligheid op de weg worden de volgende tijdelijke verkeersmaatregelen genomen:</text:p>
            <text:p text:style-name="common-al">op 30 juni 2018 van 07.00 uur tot 21.00 uur en op 1 juli 2018 van 07.00 uur tot 18.00 uur:</text:p>
            <text:p text:style-name="common-al">het instellen van eenrichtingsverkeer op de Damlaan en het Oostveensepad;</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8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1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Concours Hippique op 30 juni en 1 juli 2018 bij manege De Dam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2186</meta:user-defined>
    <meta:user-defined meta:name="OVERHEIDop.GmbID/DC.identifier">gmb-2018-132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DZ 6</meta:user-defined>
    <meta:user-defined meta:name="OVERHEIDop.woonplaats">Zutphen</meta:user-defined>
    <meta:user-defined meta:name="OVERHEIDop.straatnaam">Oostveense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84 463372</meta:user-defined>
    <meta:user-defined meta:name="OVERHEIDop.versieInformatie"/>
  </office:meta>
</office:document-meta>
</file>