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45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     45a, 1251 RL, het plaatsen van een NSA       tbv noodstroom serverpark, ingekomen 13 jun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18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8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8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 45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184</meta:user-defined>
    <meta:user-defined meta:name="OVERHEIDop.GmbID/DC.identifier">gmb-2018-132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L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79 473855</meta:user-defined>
    <meta:user-defined meta:name="OVERHEIDop.versieInformatie"/>
  </office:meta>
</office:document-meta>
</file>