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 muziekfestival met camping Down The Rabbit Hole 2018 op het recreatieterrein van de Groene Heuvels in Ewijk van 28 juni tot en met 2 juli 2018. </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 of het college van burgemeester en wethouders van Beuningen op genoemde datum verzonden naar de betreffende aanvrager:</text:p>
            <text:p text:style-name="common-al">Activiteit: de organisatie van het meerdaags muziekfestival met camping Down The Rabbit Hole 2018 op het recreatie terrein van de Groene Heuvels in Ewijk van 28 juni tot en met 2 juli 2018.</text:p>
            <text:p text:style-name="common-al">Locatie: Ficarystraat Ewijk </text:p>
            <text:p text:style-name="common-al">Verzonden: 19 juni 2018, vergunning nummer UI18.04612</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Bezwaarmogelijkheid:</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9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7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het meerdaags muziekfestival met camping Down The Rabbit Hole 2018 op het recreatieterrein van de Groene Heuvels in Ewijk van 28 juni tot en met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78</meta:user-defined>
    <meta:user-defined meta:name="OVERHEIDop.GmbID/DC.identifier">gmb-2018-132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035 428954</meta:user-defined>
    <meta:user-defined meta:name="OVERHEIDop.versieInformatie"/>
  </office:meta>
</office:document-meta>
</file>