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samenvoegen van 2 apartementen Dorpsstraat 86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1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samenvoegen van 2 apartementen Dorpsstraat 86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175</meta:user-defined>
    <meta:user-defined meta:name="OVERHEIDop.GmbID/DC.identifier">gmb-2018-132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G 8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18 432465</meta:user-defined>
    <meta:user-defined meta:name="OVERHEIDop.versieInformatie"/>
  </office:meta>
</office:document-meta>
</file>