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Meeden Kennisgeving besluit vormvrije m.e.r.-beoordeling Z2018-00005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ken bekend dat zij een besluit hebben genomen ten aanzien van de vormvrije m.e.r.-beoordeling voor het omleggen van een gasleiding ter hoogte van Transformatorstation Meeden. </text:p>
            <text:p text:style-name="common-al"/>
            <text:p text:style-name="common-al">De beoogde activiteiten, de wijziging van een leiding ten behoeve van het transport van gas, staat vermeld in onderdeel D, categorie 8.1 van de bijlage bij het Besluit milieueffectrapportage (Besluit m.e.r.). Omdat de drempelwaarde van onderdeel D, categorie 8.1 niet wordt overschreden, geldt de vormvrije m.e.r.-beoordelingsplicht. Uit de vormvrije m.e.r.-beoordeling die ten behoeve van de voorgenomen verandering is uitgevoerd, blijkt dat er geen significantie nadelige gevolgen voor het milieu zijn die het maken van een milieueffectbeoordelingsrapport dan wel milieueffectrapport rechtvaardigen. Er kan worden volstaan met de uitgevoerde vormvrije m.e.r.-beoordeling. </text:p>
            <text:p text:style-name="common-al"/>
            <text:p text:style-name="common-al">
            <text:span text:style-name="nadrukvet">Terinzagelegging</text:span>
          </text:p>
            <text:p text:style-name="common-al">Het besluit en bijbehorende stukken liggen vanaf 28 juni t/m 8 augustus 2018 tijdens kantooruren ter inzage in het gemeentehuis van de gemeente Midden-Groningen, locatie Hoogezand, Gorecht-Oost 157, 9603 AE Hoogezand. </text:p>
            <text:p text:style-name="common-al"/>
            <text:p text:style-name="common-al">
            <text:span text:style-name="nadrukvet">Vervolgprocedure</text:span>
          </text:p>
            <text:p text:style-name="common-al">Een vormvrije m.e.r.-beoordelingsbesluit is een voorbereidingsbesluit in de zin van artikel 6.3 van de Algemene wet bestuursrecht (Abw).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procedure voor een omgevingsvergunning voor het afwijken van het bestemmingsplan.</text:p>
            <text:p text:style-name="common-al"/>
            <text:p text:style-name="common-al">
            <text:span text:style-name="nadrukvet">Informatie</text:span>
          </text:p>
            <text:p text:style-name="last-al">Voor nadere informatie over deze beslissing kan contact opgenomen worden met de gemeente Midden-Groningen, locatie Hoogezand, Gorecht-Oost 157, 9603 AE Hoogezand, telefoon: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16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6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6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eden Veensloot Meeden Kennisgeving besluit vormvrije m.e.r.-beoordeling Z2018-00005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168</meta:user-defined>
    <meta:user-defined meta:name="OVERHEIDop.GmbID/DC.identifier">gmb-2018-132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CJ 71</meta:user-defined>
    <meta:user-defined meta:name="OVERHEIDop.woonplaats">Meeden</meta:user-defined>
    <meta:user-defined meta:name="OVERHEIDop.straatnaam">Beneden Veensloo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9534 572021</meta:user-defined>
    <meta:user-defined meta:name="OVERHEIDop.versieInformatie"/>
  </office:meta>
</office:document-meta>
</file>