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14-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West 14-16, 1251 CK, het wijzigen van de interne indeling van 2      appartementenvilla’s, ingekomen 11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6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West 14-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66</meta:user-defined>
    <meta:user-defined meta:name="OVERHEIDop.GmbID/DC.identifier">gmb-2018-132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35</meta:user-defined>
    <meta:user-defined meta:name="OVERHEIDop.versieInformatie"/>
  </office:meta>
</office:document-meta>
</file>