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6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64, 1251 PT, het verplaatsen van de huidige uitweg links naar de nieuwe uitweg rechts, ingekomen 11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16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6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6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6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163</meta:user-defined>
    <meta:user-defined meta:name="OVERHEIDop.GmbID/DC.identifier">gmb-2018-132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T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85 473817</meta:user-defined>
    <meta:user-defined meta:name="OVERHEIDop.versieInformatie"/>
  </office:meta>
</office:document-meta>
</file>