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tersdijk 23 te Luyksgestel, handelen in strijd met regels ruimtelijke ordening (realiser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99</text:p>
            <text:p text:style-name="common-al">Datum ontvangst: 17 januari 2018</text:p>
            <text:p text:style-name="common-al">Omschrijving: Schatersdijk 23 te Luyksgestel, handelen in strijd met regels ruimtelijke ordening (realiser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1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tersdijk 23 te Luyksgestel, handelen in strijd met regels ruimtelijke ordening (realiseren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16</meta:user-defined>
    <meta:user-defined meta:name="OVERHEIDop.GmbID/DC.identifier">gmb-2018-13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H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94.53 366456</meta:user-defined>
    <meta:user-defined meta:name="OVERHEIDop.versieInformatie"/>
  </office:meta>
</office:document-meta>
</file>