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colaistraat 5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besloten om de beslistermijn voor de aanvraag met zaaknummer Z/18/035870 / 18SZ0042 voor een omgevingsvergunning op locatie Nicolaistraat 5 i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215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5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colaistraat 5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155</meta:user-defined>
    <meta:user-defined meta:name="OVERHEIDop.GmbID/DC.identifier">gmb-2018-13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 5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21 441250</meta:user-defined>
    <meta:user-defined meta:name="OVERHEIDop.versieInformatie"/>
  </office:meta>
</office:document-meta>
</file>