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 3, 2871 BA in Schoonhoven</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voor het plaatsen van twee extra sloten op de voordeur van het monument De Veerpoort op locatie Wal 3, 2871 BA in Schoonhoven. De aanvraag is geregistreerd onder zaaknummer SXO-201815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1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 3, 2871 B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52</meta:user-defined>
    <meta:user-defined meta:name="OVERHEIDop.GmbID/DC.identifier">gmb-2018-13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1 439542</meta:user-defined>
    <meta:user-defined meta:name="OVERHEIDop.versieInformatie"/>
  </office:meta>
</office:document-meta>
</file>