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het vervangen van de bestaande houten erfafscheiding Heppertsestraat 25a Altfors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mgevingsdienst Rivierenland, telefoon 0344-5793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215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5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5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het vervangen van de bestaande houten erfafscheiding Heppertsestraat 25a Altfors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150</meta:user-defined>
    <meta:user-defined meta:name="OVERHEIDop.GmbID/DC.identifier">gmb-2018-1321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H 25a</meta:user-defined>
    <meta:user-defined meta:name="OVERHEIDop.woonplaats">Altforst</meta:user-defined>
    <meta:user-defined meta:name="OVERHEIDop.straatnaam">Heppert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368 429170</meta:user-defined>
    <meta:user-defined meta:name="OVERHEIDop.versieInformatie"/>
  </office:meta>
</office:document-meta>
</file>