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splitsen van een pand door het aanbrengen van een scheidingswand en het deels veranderen van het gebruik aan de Stationsstraat 2, 3155 TM Maasland</text:p>
      <text:section text:name="zakelijke-mededeling_id1-3-2" text:style-name="zakelijke-mededeling">
        <text:section text:name="zakelijke-mededeling-tekst_id1-3-2-1" text:style-name="zakelijke-mededeling-tekst">
          <text:section text:name="tekst_id1-3-2-1-1" text:style-name="tekst">
            <text:p text:style-name="common-al">-  Het splitsen van een pand door het aanbrengen van een scheidingswand en het deels veranderen van het gebruik aan de Stationsstraat 2, 3155 TM Maasland (18-06-2018) (Z-HZ_WABO-2018-015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14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splitsen van een pand door het aanbrengen van een scheidingswand en het deels veranderen van het gebruik aan de Stationsstraat 2, 3155 T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48</meta:user-defined>
    <meta:user-defined meta:name="OVERHEIDop.GmbID/DC.identifier">gmb-2018-132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M 2</meta:user-defined>
    <meta:user-defined meta:name="OVERHEIDop.woonplaats">Maasland</meta:user-defined>
    <meta:user-defined meta:name="OVERHEIDop.straatnaam">Station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69 439287</meta:user-defined>
    <meta:user-defined meta:name="OVERHEIDop.versieInformatie"/>
  </office:meta>
</office:document-meta>
</file>