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0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     20a, 1251 KW, het constructief verlengen en geheel vervangen van een      dakterras, ingekomen 10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214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4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4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ink 20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147</meta:user-defined>
    <meta:user-defined meta:name="OVERHEIDop.GmbID/DC.identifier">gmb-2018-132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W</meta:user-defined>
    <meta:user-defined meta:name="OVERHEIDop.woonplaats">Lar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84 474231</meta:user-defined>
    <meta:user-defined meta:name="OVERHEIDop.versieInformatie"/>
  </office:meta>
</office:document-meta>
</file>