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wijzigen en plaatsen van een deurkozijn in een raamkozijn aan de Achterdijkshoorn 11, 2635 MK Den Hoorn</text:p>
      <text:section text:name="zakelijke-mededeling_id1-3-2" text:style-name="zakelijke-mededeling">
        <text:section text:name="zakelijke-mededeling-tekst_id1-3-2-1" text:style-name="zakelijke-mededeling-tekst">
          <text:section text:name="tekst_id1-3-2-1-1" text:style-name="tekst">
            <text:p text:style-name="common-al">-  Het wijzigen en plaatsen van een deurkozijn in een raamkozijn aan de Achterdijkshoorn 11, 2635 MK Den Hoorn (12-06-2018) (Z-HZ_WABO-2018-021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214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4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en plaatsen van een deurkozijn in een raamkozijn aan de Achterdijkshoorn 11, 2635 MK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45</meta:user-defined>
    <meta:user-defined meta:name="OVERHEIDop.GmbID/DC.identifier">gmb-2018-132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11</meta:user-defined>
    <meta:user-defined meta:name="OVERHEIDop.woonplaats">Den Hoorn</meta:user-defined>
    <meta:user-defined meta:name="OVERHEIDop.straatnaam">Achte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85 446572</meta:user-defined>
    <meta:user-defined meta:name="OVERHEIDop.versieInformatie"/>
  </office:meta>
</office:document-meta>
</file>