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Zuideindseweg 53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en maken uitweg </text:p>
            <text:p text:style-name="common-al">Dossiernummer              O17-0764 </text:p>
            <text:p text:style-name="common-al">Locatie                                 Zuideindseweg 53 te Delfgauw</text:p>
            <text:p text:style-name="common-al">Postcode                            2641</text:p>
            <text:p text:style-name="common-al">Datum besluit                   14 juni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1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Zuideindseweg 53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40</meta:user-defined>
    <meta:user-defined meta:name="OVERHEIDop.GmbID/DC.identifier">gmb-2018-13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D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096 446862</meta:user-defined>
    <meta:user-defined meta:name="OVERHEIDop.versieInformatie"/>
  </office:meta>
</office:document-meta>
</file>