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sedijk 4 in Halle,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besluit genomen op de aanvraag voor een omgevingsvergunning. De aanvraag is geregistreerd onder kenmerk SXO53107273. De aanvraag gaat over het bouwen van een kapschuur aan de Halsedijk 4 in Halle. De bezwaartermijn start op 21 juni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13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3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3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sedijk 4 in Halle, het bouwen van e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35</meta:user-defined>
    <meta:user-defined meta:name="OVERHEIDop.GmbID/DC.identifier">gmb-2018-132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A 4</meta:user-defined>
    <meta:user-defined meta:name="OVERHEID.PostcodeHuisnummer/OVERHEIDop.postcodeHuisnummer">7025DA 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38334</meta:user-defined>
    <meta:user-defined meta:name="OVERHEIDop.externeBijlage">Beg_schr_gem_verg_pdf|exb-2018-38335</meta:user-defined>
    <meta:user-defined meta:name="OVERHEIDop.externeBijlage">OV-01_Kapschuur_te_Halle_w180613_pdf|exb-2018-38336</meta:user-defined>
    <meta:user-defined meta:name="OVERHEIDop.externeBijlage">vergunning|exb-2018-38337</meta:user-defined>
    <meta:user-defined meta:name="OVERHEID.EPSG28992/DC.spatial">228025 447330</meta:user-defined>
    <meta:user-defined meta:name="OVERHEID.EPSG28992/DC.spatial">227935.85 447240.3</meta:user-defined>
    <meta:user-defined meta:name="OVERHEIDop.versieInformatie"/>
  </office:meta>
</office:document-meta>
</file>