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Heemskerk houdende regels omtrent het aanwijzen van een briefadres Aanwijzingsbesluit briefadres Sociu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 oorspronkelijke bekendmaking is op 14 maart 2018, met kenmerk <text:a xlink:href="https://www.heemskerk.nl/fileadmin/decos/public/B61504E20AF548449798B3CEF1B40529/DOCMANBE/19455_1.DOCX.pdf" xlink:type="simple">Gemeenteblad blad 2018, 19455</text:a>, geplaatst.</text:p>
            <text:p text:style-name="al"/>
            <text:p text:style-name="al">Het college van burgemeester en wethouder van de gemeente Heemskerk besluit vast te stellen:</text:p>
            <text:p text:style-name="al"/>
            <text:p text:style-name="al">Aanwijzingsbesluit briefadres Socius Maatschappelijk Dienstverleners op grond van de Wet Basisregistratie personen (wet BRP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regeling wordt verstaan onder:</text:p>
            <text:list text:style-name="id1-3-2-2-1-3">
              <text:list-item text:style-override="id1-3-2-2-1-3-1">
                <text:number>•</text:number>
                <text:p text:style-name="al">Briefadres: het adres waar voor betrokkene bestemde geschriften in ontvangst worden genom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p text:style-name="al">Het college van burgemeester en wethouders van de gemeente Heemskerk wijst de volgende rechtspersoon aan als briefadres voor dak- en thuisloze personen in Heemskerk, die niet zelf in een briefadres kunnen voorzien, overeenkomstig artikel 2.42.b van de Wet basisregistratie personen:</text:p>
            <text:p text:style-name="al"/>
            <text:p text:style-name="al"> Socius Maatschappelijk Dienstverleners </text:p>
            <text:p text:style-name="al"> Burgemeester Nielenplein 6A</text:p>
            <text:p text:style-name="al"> 1961 NV Heemskerk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aanwijzingsbesluit treedt in werking op 15 maart 2018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Aanwijzingsbesluit briefadres Socius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van 13 maart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Heemsker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>J.S.W. Ozenga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A.E.H. Baltu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213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3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3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Heemskerk houdende regels omtrent het aanwijzen van een briefadres Aanwijzingsbesluit briefadres Soci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2133</meta:user-defined>
    <meta:user-defined meta:name="OVERHEIDop.GmbID/DC.identifier">gmb-2018-132133</meta:user-defined>
    <meta:user-defined meta:name="OVERHEID.TaxonomieBeleidsagenda/OVERHEID.category">Bestuur | Organisatie en beleid</meta:user-defined>
    <meta:user-defined meta:name="OVERHEID.Gemeente/DC.spatial">Heemskerk</meta:user-defined>
    <meta:user-defined meta:name="DC.source">wet Wet basisregistratie personen;1.0:c:BWBR0033715&amp;g=2015-09-01</meta:user-defined>
    <meta:user-defined meta:name="DCTERMS.alternative">Aanwijzingsbesluit briefadres Sociu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xs:date/OVERHEIDop.startdatum">2018-03-15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op.betreftRegeling">CVDR610962_1</meta:user-defined>
    <meta:user-defined meta:name="OVERHEIDop.versieInformatie"/>
  </office:meta>
</office:document-meta>
</file>