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375393 - van Heemstraweg 47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plaatsen zonnepanelen op een monument</text:p>
            <text:p text:style-name="tussenkopcur">Locatie : van Heemstraweg 47 te Winssen</text:p>
            <text:p text:style-name="tussenkopcur">Datum besluit : 19 juni 2018</text:p>
            <text:p text:style-name="tussenkopcur">Datum verzending : 19 juni 2018</text:p>
            <text:p text:style-name="tussenkopcur">Zaaknummer ODRN: W.Z18.10017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12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2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2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375393 - van Heemstraweg 47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22</meta:user-defined>
    <meta:user-defined meta:name="OVERHEIDop.GmbID/DC.identifier">gmb-2018-1321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E 47</meta:user-defined>
    <meta:user-defined meta:name="OVERHEIDop.woonplaats">Winssen</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757 431957</meta:user-defined>
    <meta:user-defined meta:name="OVERHEIDop.versieInformatie"/>
  </office:meta>
</office:document-meta>
</file>