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Utrechtsestraatweg 9A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erfafscheiding door middel van een elektrisch hek en een hekwerk</text:p>
            <text:p text:style-name="common-al">Kenmerk: 707428</text:p>
            <text:p text:style-name="common-al">Datum verzending: 18-06-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212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2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2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Utrechtsestraatweg 9A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21</meta:user-defined>
    <meta:user-defined meta:name="OVERHEIDop.GmbID/DC.identifier">gmb-2018-132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L 9a</meta:user-defined>
    <meta:user-defined meta:name="OVERHEIDop.woonplaats">Nieuwegein</meta:user-defined>
    <meta:user-defined meta:name="OVERHEIDop.straatnaam">Utrechtsestraat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51 450359</meta:user-defined>
    <meta:user-defined meta:name="OVERHEIDop.versieInformatie"/>
  </office:meta>
</office:document-meta>
</file>