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dag Reddingsbrigade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 opendag Reddingsbrigade te Naarden</text:span>
          </text:p>
            <text:p text:style-name="common-al">De burgemeester heeft op grond van artikel 2:25 van de APV een evenementenvergunning verleend aan de Reddingsbrigade Naarden t.b.v. van de opendag op 30 juni 2018. De activiteiten vinden plaats van 10.00 uur tot 17.30 uur in de jachthaven in Naarden.</text:p>
            <text:p text:style-name="common-al">(Verzonden 12 juni 2018)</text:p>
            <text:p text:style-name="common-al">
            <text:span text:style-name="nadrukvet">             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text:span>
          </text:p>
            <text:p text:style-name="common-al">Voor informatie kunt u op werkdagen contact opnemen met de afdeling Vergunningen, Toezicht en Handhaving op telefoonnummer 035 207 09 20.</text:p>
            <text:p text:style-name="common-al"/>
            <text:p text:style-name="common-al"> Gemeente Gooise M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12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2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2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dag Reddingsbrigade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20</meta:user-defined>
    <meta:user-defined meta:name="OVERHEIDop.GmbID/DC.identifier">gmb-2018-132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A</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28 480182</meta:user-defined>
    <meta:user-defined meta:name="OVERHEIDop.versieInformatie"/>
  </office:meta>
</office:document-meta>
</file>