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De Afrit, Kortebuurt 16e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1 juni 2018 een vergunning op grond van artikel 2:28 Algemene plaatselijke verordening Midden-Delfland 2010 heeft verleend voor de openbare inrichting De Afrit, Kortebuurt 16e Maasland.</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11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De Afrit, Kortebuurt 16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16</meta:user-defined>
    <meta:user-defined meta:name="OVERHEIDop.GmbID/DC.identifier">gmb-2018-132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e</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5 437992</meta:user-defined>
    <meta:user-defined meta:name="OVERHEIDop.versieInformatie"/>
  </office:meta>
</office:document-meta>
</file>